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d9c8" officeooo:paragraph-rsid="000bd9c8"/>
    </style:style>
    <style:style style:name="T1" style:family="text">
      <style:text-properties officeooo:rsid="000d2d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d is connected to pin 4, SUPER BRIGHT. <text:span text:style-name="T1">Use as FLASH (momentary).</text:span> <text:span text:style-name="T1">CAN’T PWM DUE TO POWER ISSUES, will cause module to audibly whine</text:span></text:p>
      <text:p text:style-name="P1"/>
      <text:p text:style-name="P1">can control red light on back of module, connected to pin 33, if pin 33 value=1, then light is off</text:p>
      <text:p text:style-name="P1"/>
      <text:p text:style-name="P1">sd card pins:</text:p>
      <text:p text:style-name="P1"><text:tab/>CLK = 14</text:p>
      <text:p text:style-name="P1"><text:tab/>CMD = 15</text:p>
      <text:p text:style-name="P1"><text:tab/>DATA0 = 2</text:p>
      <text:p text:style-name="P1"><text:tab/>DATA1/flashlight = 4</text:p>
      <text:p text:style-name="P1"><text:tab/>DATA2 = 12</text:p>
      <text:p text:style-name="P1"><text:tab/>DATA3 = 13</text:p>
      <text:p text:style-name="P1"/>
      <text:p text:style-name="P1">POWER VIA 5V BUS (LEFT SIDE)</text:p>
      <text:p text:style-name="P1"/>
      <text:p text:style-name="P1">OV2640 CAMERA connections</text:p>
      <text:p text:style-name="P1">D0 – GPIO5 – Y2_GPIO_NUM</text:p>
      <text:p text:style-name="P1">D1 – GPIO18 – Y3_GPIO_NUM</text:p>
      <text:p text:style-name="P1">D2 – GPIO19 – Y4_GPIO_NUM</text:p>
      <text:p text:style-name="P1">D3 – GPIO21 – Y5_GPIO_NUM</text:p>
      <text:p text:style-name="P1">D4 – GPIO36 – Y6_GPIO_NUM</text:p>
      <text:p text:style-name="P1">D5 – GPIO39 – Y7_GPIO_NUM</text:p>
      <text:p text:style-name="P1">D6 – GPIO34 – Y8_GPIO_NUM</text:p>
      <text:p text:style-name="P1">D7 – GPIO35 – Y9_GPIO_NUM</text:p>
      <text:p text:style-name="P1">XCLK – GPIO0 – XCLK_GPIO_NUM</text:p>
      <text:p text:style-name="P1">PCLK – GPIO22 – PCLK_GPIO_NUM</text:p>
      <text:p text:style-name="P1">VSYNC – GPIO25 – VSYNC_GPIO_NUM</text:p>
      <text:p text:style-name="P1">HREF – GPIO23 – HREF_GPIO_NUM</text:p>
      <text:p text:style-name="P1">SDA – GPIO26 – SIOD_GPIO_NUM</text:p>
      <text:p text:style-name="P1">SCL – GPIO27 – SIOC_GPIO_NUM</text:p>
      <text:p text:style-name="P1">POWER PIN – GPIO32 - PWDN_GPIO_N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4:06:55.262326532</meta:creation-date>
    <dc:date>2023-12-05T15:10:55.252893628</dc:date>
    <meta:editing-duration>PT31M37S</meta:editing-duration>
    <meta:editing-cycles>1</meta:editing-cycles>
    <meta:document-statistic meta:table-count="0" meta:image-count="0" meta:object-count="0" meta:page-count="1" meta:paragraph-count="26" meta:word-count="121" meta:character-count="773" meta:non-whitespace-character-count="643"/>
    <meta:generator>LibreOffice/7.0.4.2$Linux_AARCH64 LibreOffice_project/00$Build-2</meta:generator>
  </office:meta>
</office:document-meta>
</file>